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EZPLP+TimesNewRomanPSMT" svg:font-family="REZPLP+TimesNewRomanPS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 fo:text-align="center" style:justify-single-word="false"/>
      <style:text-properties fo:text-transform="uppercase" style:font-name="Verdana1" fo:font-size="11pt" style:text-underline-style="none" fo:font-weight="bold" officeooo:rsid="0014dd68" officeooo:paragraph-rsid="00a174d2" style:font-size-asian="9.60000038146973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174d2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174d2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fda67"/>
    </style:style>
    <style:style style:name="P12" style:family="paragraph" style:parent-style-name="Encabezado_20_y_20_firmas_20_dictamen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3bf91" style:font-size-asian="11pt" style:font-style-asian="normal" style:font-weight-asian="bold" style:font-style-complex="normal" style:font-weight-complex="bold"/>
    </style:style>
    <style:style style:name="P13" style:family="paragraph" style:parent-style-name="Encabezado_20_y_20_firmas_20_dictamen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4a2ae" style:font-size-asian="11pt" style:font-style-asian="normal" style:font-weight-asian="bold" style:font-style-complex="normal" style:font-weight-complex="bold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74d2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REZPLP+TimesNewRomanPSMT" fo:font-size="11pt" fo:font-style="normal" fo:font-weight="normal" officeooo:rsid="00d40319" officeooo:paragraph-rsid="00b1c313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REZPLP+TimesNewRomanPSMT" fo:font-size="11pt" fo:font-style="normal" fo:font-weight="normal" officeooo:rsid="00d40319" officeooo:paragraph-rsid="00a174d2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ae8ea1" style:font-size-asian="11pt" style:font-style-asian="normal" style:font-weight-asian="normal" style:font-style-complex="normal"/>
    </style:style>
    <style:style style:name="T8" style:family="text">
      <style:text-properties style:font-name="Verdana" fo:font-size="11pt" fo:font-style="normal" fo:font-weight="normal" officeooo:rsid="00aeaf87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afda67" style:font-size-asian="11pt" style:font-style-asian="normal" style:font-weight-asian="normal" style:font-style-complex="normal"/>
    </style:style>
    <style:style style:name="T10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0ae8ea1" style:font-size-asian="11pt" style:font-style-asian="normal" style:font-weight-asian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16d822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ae8ea1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afda67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font-size-asian="11pt" style:font-style-asian="normal" style:font-style-complex="normal"/>
    </style:style>
    <style:style style:name="T19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1" style:family="text">
      <style:text-properties style:font-name="Verdana" fo:font-size="11pt" style:font-size-asian="11pt"/>
    </style:style>
    <style:style style:name="T22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afda67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4" style:family="text">
      <style:text-properties officeooo:rsid="00b1c313"/>
    </style:style>
    <style:style style:name="T25" style:family="text">
      <style:text-properties officeooo:rsid="0095c3be"/>
    </style:style>
    <style:style style:name="T26" style:family="text">
      <style:text-properties officeooo:rsid="007caf9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><text:span text:style-name="T4">La Comisión de </text:span><text:span text:style-name="T6">Género, Mujeres y Diversidades</text:span><text:span text:style-name="T19"> </text:span><text:span text:style-name="T21">ha considerado el proyecto de</text:span><text:span text:style-name="T12"> </text:span><text:span text:style-name="T13">Comunicación</text:span><text:span text:style-name="T14">, </text:span><text:span text:style-name="T16">50</text:span><text:span text:style-name="T17">892</text:span><text:span text:style-name="T15"> </text:span><text:span text:style-name="T22">CD – </text:span><text:span text:style-name="T23">UCR EVOLUCIÓN,</text:span><text:span text:style-name="T20"> </text:span><text:span text:style-name="T4">de </text:span><text:span text:style-name="T10">l</text:span><text:span text:style-name="T11">a</text:span><text:span text:style-name="T4"> diputa</text:span><text:span text:style-name="T5">d</text:span><text:span text:style-name="T7">a </text:span><text:span text:style-name="T9">Ciancio</text:span><text:span text:style-name="T18">, por el cual se solicita disponga informar cuales de los </text:span><text:span text:style-name="T5">40 puntos violeta anunciados han sido puestos en funcionamiento, funciones de cada uno de ellos, programas y políticas pública implementadas durante el año 2022, esta Comisión aconseja la aprobación del siguiente texto con modificaciones</text:span><text:span text:style-name="T8">.</text:span></text:p>
      <text:p text:style-name="P9"/>
      <text:p text:style-name="P8">PROYECTO DE COMUNICACIÓN</text:p>
      <text:list xml:id="list1442846376" text:style-name="L1">
        <text:list-header>
          <text:p text:style-name="P15">La Cámara de Diputados de la Provincia vería con agrado que el Poder Ejecutivo, por intermedio del organismo que corresponda, informe en relación <text:span text:style-name="T24">a los puntos violeta</text:span> lo siguiente:</text:p>
        </text:list-header>
        <text:list-item>
          <text:p text:style-name="P16"><text:span text:style-name="T24">c</text:span>uáles de los 40 puntos violeta anunciados han sido puestos en funcionamiento; <text:span text:style-name="T24">y, </text:span></text:p>
        </text:list-item>
        <text:list-item>
          <text:p text:style-name="P16"><text:span text:style-name="T24">los </text:span>programas, proyectos y políticas públicas implementados desde los mismos durante el año 2022 <text:span text:style-name="T24">y proyectados para el </text:span>año en curso.</text:p>
        </text:list-item>
      </text:list>
      <text:p text:style-name="P10"/>
      <text:list xml:id="list132036270439787" text:continue-numbering="true" text:style-name="L1">
        <text:list-header>
          <text:p text:style-name="P12">Sala de la Comisión <text:span text:style-name="T25">Zoom</text:span>, <text:span text:style-name="T25">03 de mayo de 2023</text:span> </text:p>
          <text:p text:style-name="P13">FIRMANTES: <text:span text:style-name="T26">BELLATTI – DE PONTI – DI STEFANO – FLORITO – PACCHIOTTI – PERALTA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EZPLP+TimesNewRomanPSMT" svg:font-family="REZPLP+TimesNewRomanPS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4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1M24S</meta:editing-duration>
    <meta:editing-cycles>19</meta:editing-cycles>
    <meta:generator>LibreOffice/7.5.1.2$Linux_X86_64 LibreOffice_project/50$Build-2</meta:generator>
    <dc:date>2023-05-03T13:20:35.315205016</dc:date>
    <meta:print-date>2023-05-03T11:02:42.337277081</meta:print-date>
    <meta:document-statistic meta:table-count="0" meta:image-count="1" meta:object-count="0" meta:page-count="1" meta:paragraph-count="14" meta:word-count="246" meta:character-count="1564" meta:non-whitespace-character-count="1324"/>
    <meta:template xlink:type="simple" xlink:actuate="onRequest" xlink:title="Hoja oficial" xlink:href="../../../../comisiones01/.cache/.fr-2pH9C5/Hoja%20oficial.ott" meta:date="2022-04-21T12:34:44.484000000"/>
  </office:meta>
</office:document-meta>
</file>